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lave to the Wage - Placebo</text:p>
      <text:p><text:s text:c="6"/>[Intro] B B B B - F# F# E E</text:p>
      <text:p><text:s text:c="14"/>B B B B</text:p>
      <text:p>Runaway from a<text:span text:style-name="Measure_20__23_2">ll y</text:span>our</text:p>
      <text:p><text:s text:c="4"/>(boredom/whoredom) (x2) and wa<text:span text:style-name="Measure_20__23_1">ve</text:span></text:p>
      <text:p>Your wo<text:span text:style-name="Measure_20__23_1">rr</text:span>ies - And care<text:span text:style-name="Measure_20__23_2">s </text:span>goodby<text:span text:style-name="Measure_20__23_1">e</text:span></text:p>
      <text:p>… - … - All it takes is <text:span text:style-name="Measure_20__23_2">one</text:span> decision</text:p>
      <text:p>A lot of guts, a li<text:span text:style-name="Measure_20__23_2">ttl</text:span>e vision to</text:p>
      <text:p><text:s text:c="4"/>wa<text:span text:style-name="Measure_20__23_1">ve</text:span> - Your wo<text:span text:style-name="Measure_20__23_1">rr</text:span>ies - And care<text:span text:style-name="Measure_20__23_2">s</text:span></text:p>
      <text:p><text:s text:c="30"/>goodby<text:span text:style-name="Measure_20__23_1">e</text:span></text:p>
      <text:p>[Pre-Chorus] F# E B B</text:p>
      <text:p>(It's a ma<text:span text:style-name="Measure_20__23_1">ze f</text:span>or ra<text:span text:style-name="Measure_20__23_2">ts t</text:span>o tr<text:span text:style-name="Measure_20__23_1">y</text:span> - … x2)</text:p>
      <text:p/>
      <text:p><text:s text:c="4"/>[Chorus] (x2) F# F# E E - (B B</text:p>
      <text:p>It's a ra<text:span text:style-name="Measure_20__23_1">ce</text:span> - A race for ra<text:span text:style-name="Measure_20__23_1">ts</text:span> <text:s/>B B</text:p>
      <text:p>A ra<text:span text:style-name="Measure_20__23_2">ce f</text:span>or rats to di<text:span text:style-name="Measure_20__23_1">e</text:span> <text:s text:c="9"/>x1~3)</text:p>
      <text:p/>
      <text:p>Sick and tired of <text:span text:style-name="Measure_20__23_2">Mag</text:span>gie's farm</text:p>
      <text:p>She's a bitch with <text:span text:style-name="Measure_20__23_2">bro</text:span>ken arms</text:p>
      <text:p><text:s text:c="4"/>to wa<text:span text:style-name="Measure_20__23_1">ve</text:span> - Your wo<text:span text:style-name="Measure_20__23_1">rr</text:span>ies</text:p>
      <text:p>And care<text:span text:style-name="Measure_20__23_2">s g</text:span>oodby<text:span text:style-name="Measure_20__23_1">e</text:span></text:p>
      <text:p/>
      <text:p>[Pre-Chorus] [Chorus] (x4) (x1~3~1~0)</text:p>
      <text:p><text:s text:c="2"/>[Outro] (B B F# F# x3) - B</text:p>
      <text:p>(Run awa<text:span text:style-name="Measure_20__23_2">y</text:span> - Run awa<text:span text:style-name="Measure_20__23_2">y</text:span> x3) - Run awa<text:span text:style-name="Measure_20__23_2">y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3pt" style:font-size-asian="24.3pt" style:font-size-complex="24.3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lack Market Music</meta:user-defined>
    <meta:user-defined meta:name="Year">2000</meta:user-defined>
  </office:meta>
</office:document-meta>
</file>